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0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3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9" calcext:value-type="float">
            <text:p>10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45" calcext:value-type="float">
            <text:p>14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60403:174</text:p>
          </table:table-cell>
          <table:table-cell table:style-name="ce15" office:value-type="float" office:value="185197.43" calcext:value-type="float">
            <text:p>185,197.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502:1315</text:p>
          </table:table-cell>
          <table:table-cell table:style-name="ce15" office:value-type="float" office:value="131308.12" calcext:value-type="float">
            <text:p>131,308.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10502:1306</text:p>
          </table:table-cell>
          <table:table-cell table:style-name="ce15" office:value-type="float" office:value="126766.86" calcext:value-type="float">
            <text:p>126,766.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101:2538</text:p>
          </table:table-cell>
          <table:table-cell table:style-name="ce15" office:value-type="float" office:value="131941.68" calcext:value-type="float">
            <text:p>131,941.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130403:12</text:p>
          </table:table-cell>
          <table:table-cell table:style-name="ce15" office:value-type="float" office:value="810516.52" calcext:value-type="float">
            <text:p>810,516.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603:306</text:p>
          </table:table-cell>
          <table:table-cell table:style-name="ce15" office:value-type="float" office:value="159660.54" calcext:value-type="float">
            <text:p>159,660.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90101:1984</text:p>
          </table:table-cell>
          <table:table-cell table:style-name="ce15" office:value-type="float" office:value="148857.28" calcext:value-type="float">
            <text:p>148,857.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402:440</text:p>
          </table:table-cell>
          <table:table-cell table:style-name="ce15" office:value-type="float" office:value="133739.97" calcext:value-type="float">
            <text:p>133,739.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20308:191</text:p>
          </table:table-cell>
          <table:table-cell table:style-name="ce15" office:value-type="float" office:value="8824.73" calcext:value-type="float">
            <text:p>8,824.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90102:166</text:p>
          </table:table-cell>
          <table:table-cell table:style-name="ce15" office:value-type="float" office:value="78022.09" calcext:value-type="float">
            <text:p>78,022.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120308:192</text:p>
          </table:table-cell>
          <table:table-cell table:style-name="ce15" office:value-type="float" office:value="8793.49" calcext:value-type="float">
            <text:p>8,793.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00000:81</text:p>
          </table:table-cell>
          <table:table-cell table:style-name="ce15" office:value-type="float" office:value="3227827.69" calcext:value-type="float">
            <text:p>3,227,827.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00000:231</text:p>
          </table:table-cell>
          <table:table-cell table:style-name="ce15" office:value-type="float" office:value="7426975.76" calcext:value-type="float">
            <text:p>7,426,975.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51101:170</text:p>
          </table:table-cell>
          <table:table-cell table:style-name="ce15" office:value-type="float" office:value="54840.15" calcext:value-type="float">
            <text:p>54,840.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20605:116</text:p>
          </table:table-cell>
          <table:table-cell table:style-name="ce15" office:value-type="float" office:value="60515.75" calcext:value-type="float">
            <text:p>60,515.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00000:23</text:p>
          </table:table-cell>
          <table:table-cell table:style-name="ce15" office:value-type="float" office:value="4858923.22" calcext:value-type="float">
            <text:p>4,858,923.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41801:235</text:p>
          </table:table-cell>
          <table:table-cell table:style-name="ce15" office:value-type="float" office:value="39686.56" calcext:value-type="float">
            <text:p>39,686.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10603:218</text:p>
          </table:table-cell>
          <table:table-cell table:style-name="ce15" office:value-type="float" office:value="328593.62" calcext:value-type="float">
            <text:p>328,593.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30102:537</text:p>
          </table:table-cell>
          <table:table-cell table:style-name="ce15" office:value-type="float" office:value="123845.02" calcext:value-type="float">
            <text:p>123,845.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20405:703</text:p>
          </table:table-cell>
          <table:table-cell table:style-name="ce15" office:value-type="float" office:value="89576.6" calcext:value-type="float">
            <text:p>89,576.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100:1235</text:p>
          </table:table-cell>
          <table:table-cell table:style-name="ce15" office:value-type="float" office:value="131246.53" calcext:value-type="float">
            <text:p>131,246.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767:178</text:p>
          </table:table-cell>
          <table:table-cell table:style-name="ce15" office:value-type="float" office:value="474375.07" calcext:value-type="float">
            <text:p>474,375.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100:1232</text:p>
          </table:table-cell>
          <table:table-cell table:style-name="ce15" office:value-type="float" office:value="136411.87" calcext:value-type="float">
            <text:p>136,411.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602:2056</text:p>
          </table:table-cell>
          <table:table-cell table:style-name="ce15" office:value-type="float" office:value="113128.12" calcext:value-type="float">
            <text:p>113,128.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100:1238</text:p>
          </table:table-cell>
          <table:table-cell table:style-name="ce15" office:value-type="float" office:value="184762.74" calcext:value-type="float">
            <text:p>184,762.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1332:369</text:p>
          </table:table-cell>
          <table:table-cell table:style-name="ce15" office:value-type="float" office:value="419124.76" calcext:value-type="float">
            <text:p>419,124.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1539:268</text:p>
          </table:table-cell>
          <table:table-cell table:style-name="ce15" office:value-type="float" office:value="480778.88" calcext:value-type="float">
            <text:p>480,778.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105:475</text:p>
          </table:table-cell>
          <table:table-cell table:style-name="ce15" office:value-type="float" office:value="292082.26" calcext:value-type="float">
            <text:p>292,082.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116:36</text:p>
          </table:table-cell>
          <table:table-cell table:style-name="ce15" office:value-type="float" office:value="1927431.52" calcext:value-type="float">
            <text:p>1,927,431.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30202:3780</text:p>
          </table:table-cell>
          <table:table-cell table:style-name="ce15" office:value-type="float" office:value="134987.1" calcext:value-type="float">
            <text:p>134,987.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100:1233</text:p>
          </table:table-cell>
          <table:table-cell table:style-name="ce15" office:value-type="float" office:value="121873.1" calcext:value-type="float">
            <text:p>121,873.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10601:848</text:p>
          </table:table-cell>
          <table:table-cell table:style-name="ce15" office:value-type="float" office:value="117992.8" calcext:value-type="float">
            <text:p>117,992.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10601:849</text:p>
          </table:table-cell>
          <table:table-cell table:style-name="ce15" office:value-type="float" office:value="118203.5" calcext:value-type="float">
            <text:p>118,203.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503:158</text:p>
          </table:table-cell>
          <table:table-cell table:style-name="ce15" office:value-type="float" office:value="502412.46" calcext:value-type="float">
            <text:p>502,412.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40103:1697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227:104</text:p>
          </table:table-cell>
          <table:table-cell table:style-name="ce15" office:value-type="float" office:value="489531.37" calcext:value-type="float">
            <text:p>489,531.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70502:1518</text:p>
          </table:table-cell>
          <table:table-cell table:style-name="ce15" office:value-type="float" office:value="178868.06" calcext:value-type="float">
            <text:p>178,868.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105:476</text:p>
          </table:table-cell>
          <table:table-cell table:style-name="ce15" office:value-type="float" office:value="226406.96" calcext:value-type="float">
            <text:p>226,406.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40103:1259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2021:383</text:p>
          </table:table-cell>
          <table:table-cell table:style-name="ce15" office:value-type="float" office:value="297779.41" calcext:value-type="float">
            <text:p>297,779.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30305:272</text:p>
          </table:table-cell>
          <table:table-cell table:style-name="ce15" office:value-type="float" office:value="169014.88" calcext:value-type="float">
            <text:p>169,014.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100:1239</text:p>
          </table:table-cell>
          <table:table-cell table:style-name="ce15" office:value-type="float" office:value="116708.78" calcext:value-type="float">
            <text:p>116,708.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2021:382</text:p>
          </table:table-cell>
          <table:table-cell table:style-name="ce15" office:value-type="float" office:value="310217.38" calcext:value-type="float">
            <text:p>310,217.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100:1236</text:p>
          </table:table-cell>
          <table:table-cell table:style-name="ce15" office:value-type="float" office:value="151307.06" calcext:value-type="float">
            <text:p>151,307.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100:1237</text:p>
          </table:table-cell>
          <table:table-cell table:style-name="ce15" office:value-type="float" office:value="122994.99" calcext:value-type="float">
            <text:p>122,994.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100:1234</text:p>
          </table:table-cell>
          <table:table-cell table:style-name="ce15" office:value-type="float" office:value="122193.91" calcext:value-type="float">
            <text:p>122,193.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7:240101:2371</text:p>
          </table:table-cell>
          <table:table-cell table:style-name="ce15" office:value-type="float" office:value="223441.6" calcext:value-type="float">
            <text:p>223,441.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030107:466</text:p>
          </table:table-cell>
          <table:table-cell table:style-name="ce15" office:value-type="float" office:value="74579.86" calcext:value-type="float">
            <text:p>74,579.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20206:386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30104:231</text:p>
          </table:table-cell>
          <table:table-cell table:style-name="ce15" office:value-type="float" office:value="212736" calcext:value-type="float">
            <text:p>212,736.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20206:388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200102:216</text:p>
          </table:table-cell>
          <table:table-cell table:style-name="ce15" office:value-type="float" office:value="87919.73" calcext:value-type="float">
            <text:p>87,919.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030102:201</text:p>
          </table:table-cell>
          <table:table-cell table:style-name="ce15" office:value-type="float" office:value="171804.84" calcext:value-type="float">
            <text:p>171,804.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90105:750</text:p>
          </table:table-cell>
          <table:table-cell table:style-name="ce15" office:value-type="float" office:value="95775.73" calcext:value-type="float">
            <text:p>95,775.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00441:137</text:p>
          </table:table-cell>
          <table:table-cell table:style-name="ce15" office:value-type="float" office:value="103666.17" calcext:value-type="float">
            <text:p>103,666.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20206:387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90105:792</text:p>
          </table:table-cell>
          <table:table-cell table:style-name="ce15" office:value-type="float" office:value="96157.31" calcext:value-type="float">
            <text:p>96,157.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30102:266</text:p>
          </table:table-cell>
          <table:table-cell table:style-name="ce15" office:value-type="float" office:value="143862.67" calcext:value-type="float">
            <text:p>143,862.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20206:385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030104:232</text:p>
          </table:table-cell>
          <table:table-cell table:style-name="ce15" office:value-type="float" office:value="212736" calcext:value-type="float">
            <text:p>212,736.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150106:1054</text:p>
          </table:table-cell>
          <table:table-cell table:style-name="ce15" office:value-type="float" office:value="167504.09" calcext:value-type="float">
            <text:p>167,504.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50304:178</text:p>
          </table:table-cell>
          <table:table-cell table:style-name="ce15" office:value-type="float" office:value="201669.24" calcext:value-type="float">
            <text:p>201,669.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110101:993</text:p>
          </table:table-cell>
          <table:table-cell table:style-name="ce15" office:value-type="float" office:value="45779.41" calcext:value-type="float">
            <text:p>45,779.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100108:653</text:p>
          </table:table-cell>
          <table:table-cell table:style-name="ce15" office:value-type="float" office:value="135645.7" calcext:value-type="float">
            <text:p>135,645.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20206:389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90105:756</text:p>
          </table:table-cell>
          <table:table-cell table:style-name="ce15" office:value-type="float" office:value="95775.73" calcext:value-type="float">
            <text:p>95,775.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3:100102:46</text:p>
          </table:table-cell>
          <table:table-cell table:style-name="ce15" office:value-type="float" office:value="61450.46" calcext:value-type="float">
            <text:p>61,450.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414:303</text:p>
          </table:table-cell>
          <table:table-cell table:style-name="ce15" office:value-type="float" office:value="336076.13" calcext:value-type="float">
            <text:p>336,076.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160401:1998</text:p>
          </table:table-cell>
          <table:table-cell table:style-name="ce15" office:value-type="float" office:value="18204.63" calcext:value-type="float">
            <text:p>18,204.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413:876</text:p>
          </table:table-cell>
          <table:table-cell table:style-name="ce15" office:value-type="float" office:value="265419.5" calcext:value-type="float">
            <text:p>265,419.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413:877</text:p>
          </table:table-cell>
          <table:table-cell table:style-name="ce15" office:value-type="float" office:value="375434.77" calcext:value-type="float">
            <text:p>375,434.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2:160401:1997</text:p>
          </table:table-cell>
          <table:table-cell table:style-name="ce15" office:value-type="float" office:value="91076.78" calcext:value-type="float">
            <text:p>91,076.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150103:2948</text:p>
          </table:table-cell>
          <table:table-cell table:style-name="ce15" office:value-type="float" office:value="13032584.13" calcext:value-type="float">
            <text:p>13,032,584.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20202:201</text:p>
          </table:table-cell>
          <table:table-cell table:style-name="ce15" office:value-type="float" office:value="136148.02" calcext:value-type="float">
            <text:p>136,148.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0:000000:49</text:p>
          </table:table-cell>
          <table:table-cell table:style-name="ce15" office:value-type="float" office:value="84887057.39" calcext:value-type="float">
            <text:p>84,887,057.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10108:373</text:p>
          </table:table-cell>
          <table:table-cell table:style-name="ce15" office:value-type="float" office:value="118038" calcext:value-type="float">
            <text:p>118,038.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1:129</text:p>
          </table:table-cell>
          <table:table-cell table:style-name="ce15" office:value-type="float" office:value="141990.59" calcext:value-type="float">
            <text:p>141,990.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401:674</text:p>
          </table:table-cell>
          <table:table-cell table:style-name="ce15" office:value-type="float" office:value="163510.74" calcext:value-type="float">
            <text:p>163,510.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00401:106</text:p>
          </table:table-cell>
          <table:table-cell table:style-name="ce15" office:value-type="float" office:value="155432.04" calcext:value-type="float">
            <text:p>155,432.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00401:88</text:p>
          </table:table-cell>
          <table:table-cell table:style-name="ce15" office:value-type="float" office:value="146634" calcext:value-type="float">
            <text:p>146,634.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401:146</text:p>
          </table:table-cell>
          <table:table-cell table:style-name="ce15" office:value-type="float" office:value="163510.74" calcext:value-type="float">
            <text:p>163,510.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1:135</text:p>
          </table:table-cell>
          <table:table-cell table:style-name="ce15" office:value-type="float" office:value="149566.68" calcext:value-type="float">
            <text:p>149,566.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1:104</text:p>
          </table:table-cell>
          <table:table-cell table:style-name="ce15" office:value-type="float" office:value="145656.44" calcext:value-type="float">
            <text:p>145,656.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401:139</text:p>
          </table:table-cell>
          <table:table-cell table:style-name="ce15" office:value-type="float" office:value="150544.24" calcext:value-type="float">
            <text:p>150,544.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00401:517</text:p>
          </table:table-cell>
          <table:table-cell table:style-name="ce15" office:value-type="float" office:value="150788.63" calcext:value-type="float">
            <text:p>150,788.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00401:69</text:p>
          </table:table-cell>
          <table:table-cell table:style-name="ce15" office:value-type="float" office:value="164464.01" calcext:value-type="float">
            <text:p>164,464.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00401:18</text:p>
          </table:table-cell>
          <table:table-cell table:style-name="ce15" office:value-type="float" office:value="153965.7" calcext:value-type="float">
            <text:p>153,965.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00401:520</text:p>
          </table:table-cell>
          <table:table-cell table:style-name="ce15" office:value-type="float" office:value="158529.54" calcext:value-type="float">
            <text:p>158,529.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401:83</text:p>
          </table:table-cell>
          <table:table-cell table:style-name="ce15" office:value-type="float" office:value="143945.71" calcext:value-type="float">
            <text:p>143,945.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401:126</text:p>
          </table:table-cell>
          <table:table-cell table:style-name="ce15" office:value-type="float" office:value="150299.85" calcext:value-type="float">
            <text:p>150,299.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1:144</text:p>
          </table:table-cell>
          <table:table-cell table:style-name="ce15" office:value-type="float" office:value="148833.51" calcext:value-type="float">
            <text:p>148,833.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00401:514</text:p>
          </table:table-cell>
          <table:table-cell table:style-name="ce15" office:value-type="float" office:value="159298.56" calcext:value-type="float">
            <text:p>159,298.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401:30</text:p>
          </table:table-cell>
          <table:table-cell table:style-name="ce15" office:value-type="float" office:value="258522.3" calcext:value-type="float">
            <text:p>258,522.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00401:516</text:p>
          </table:table-cell>
          <table:table-cell table:style-name="ce15" office:value-type="float" office:value="170342.08" calcext:value-type="float">
            <text:p>170,342.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00401:522</text:p>
          </table:table-cell>
          <table:table-cell table:style-name="ce15" office:value-type="float" office:value="155676.43" calcext:value-type="float">
            <text:p>155,676.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00401:535</text:p>
          </table:table-cell>
          <table:table-cell table:style-name="ce15" office:value-type="float" office:value="153232.53" calcext:value-type="float">
            <text:p>153,232.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00401:526</text:p>
          </table:table-cell>
          <table:table-cell table:style-name="ce15" office:value-type="float" office:value="162364.85" calcext:value-type="float">
            <text:p>162,364.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00401:103</text:p>
          </table:table-cell>
          <table:table-cell table:style-name="ce15" office:value-type="float" office:value="143945.71" calcext:value-type="float">
            <text:p>143,945.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00401:99</text:p>
          </table:table-cell>
          <table:table-cell table:style-name="ce15" office:value-type="float" office:value="143701.32" calcext:value-type="float">
            <text:p>143,701.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1:114</text:p>
          </table:table-cell>
          <table:table-cell table:style-name="ce15" office:value-type="float" office:value="142479.37" calcext:value-type="float">
            <text:p>142,479.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00401:111</text:p>
          </table:table-cell>
          <table:table-cell table:style-name="ce15" office:value-type="float" office:value="145656.44" calcext:value-type="float">
            <text:p>145,656.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00401:521</text:p>
          </table:table-cell>
          <table:table-cell table:style-name="ce15" office:value-type="float" office:value="161408.3" calcext:value-type="float">
            <text:p>161,408.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00401:534</text:p>
          </table:table-cell>
          <table:table-cell table:style-name="ce15" office:value-type="float" office:value="223755.91" calcext:value-type="float">
            <text:p>223,755.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00401:109</text:p>
          </table:table-cell>
          <table:table-cell table:style-name="ce15" office:value-type="float" office:value="150299.85" calcext:value-type="float">
            <text:p>150,299.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00401:141</text:p>
          </table:table-cell>
          <table:table-cell table:style-name="ce15" office:value-type="float" office:value="150544.24" calcext:value-type="float">
            <text:p>150,544.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00401:113</text:p>
          </table:table-cell>
          <table:table-cell table:style-name="ce15" office:value-type="float" office:value="148100.34" calcext:value-type="float">
            <text:p>148,100.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00401:4</text:p>
          </table:table-cell>
          <table:table-cell table:style-name="ce15" office:value-type="float" office:value="153721.31" calcext:value-type="float">
            <text:p>153,721.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00401:107</text:p>
          </table:table-cell>
          <table:table-cell table:style-name="ce15" office:value-type="float" office:value="152988.14" calcext:value-type="float">
            <text:p>152,988.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00401:46</text:p>
          </table:table-cell>
          <table:table-cell table:style-name="ce15" office:value-type="float" office:value="90994.5" calcext:value-type="float">
            <text:p>90,994.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802:5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502:17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802:5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1111:1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30107: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50202:2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00000:1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00000:7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0083:23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00000:13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70305:7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39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20401:14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323: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807:2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198:7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134: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30318:4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62:1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00000:13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50101:10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791:1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098:4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7:240101:13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90502:2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2060: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2035: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2090:1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50301:3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110314: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110305:9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403:25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050101:9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1508:2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401:22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7:250301: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90502:2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10305:4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10105:98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050101:44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100107:1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050102: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050102:8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050102: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050102:6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050102: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050102:8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050101:46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050102:3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020108: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10305:4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110305:4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100101:2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00444: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30101:22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110305:4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050102:3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3:050102: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050101:44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050102:8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050101: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3:050101:43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3:050102:4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050102:5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3:050501: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3:050101:43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3:050102: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050105:6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050102:6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050102:3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3:050101: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050102:3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3:050102:5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050102:5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050102:4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050102:8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60101:99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100108:1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050102:6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050101:1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050101:1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3:050101: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050101:48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000000:11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000000:2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060101:22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2:020101:3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000000:10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401:1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602:5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1:1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100936:9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100936:9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100936:9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00936:9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100936:9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100936:9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100936:9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100936:9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100936:9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00936:9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100936:9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6:100936:9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6:100936: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100936:9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100936:9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100936:9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100936:9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100936:9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100936:9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100936:9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100936:9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100936:9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6:100936:9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100936:9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100936:9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6:100936:9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100936:9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100936:9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6:100936:9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6:100936:9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100936:9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100936:9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6:100936:9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6:100936:9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100936:9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6:100936:9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100936:9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100936:9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6:100936:9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6:100936:9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6:100936:9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100936:9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100936:9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100936:9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100936:9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100936:9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100936:9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100936: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6:100936:9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6:100936:9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6:100936:9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6:100936:9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6:100936:9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020202:10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9D4390063BD034FF6856A500A686258CE56F2F2B56CBCA5C0CB424187C49E2FE1617C4916E8ABC46D5FEFEBD43A6BE1539AAE0FD616B712D04AECF884459B27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0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13T09:11:07</meta:creation-date>
    <dc:date>2024-01-17T15:32:58</dc:date>
    <meta:generator>LibreOffice/6.4.6.2$Linux_X86_64 LibreOffice_project/17c4c786810c925eb6e0da4181cd43069b44ed29</meta:generator>
    <meta:document-statistic meta:table-count="1" meta:cell-count="11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